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fo:color="#505959" style:text-outline="false" style:font-name="Georgia" fo:font-size="15pt" fo:letter-spacing="normal" fo:font-weight="bold" style:letter-kerning="false" style:font-name-asian="Georgia" style:font-size-asian="15pt" style:font-weight-asian="bold" style:font-name-complex="Georgia" style:font-size-complex="15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fo:color="#646464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fo:color="#878787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 style:list-style-name="">
      <style:paragraph-properties style:text-autospace="none"/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" style:family="text">
      <style:text-properties fo:color="#505959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878787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color="#878787" style:text-outline="false" style:font-name="ArialMT" fo:font-size="11pt" fo:letter-spacing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T4" style:family="text">
      <style:text-properties fo:color="#878787" style:text-outline="false" style:font-name="ArialMT" fo:font-size="11pt" fo:letter-spacing="normal" fo:font-style="italic" fo:font-weight="normal" style:letter-kerning="false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5" style:family="text">
      <style:text-properties fo:color="#878787" style:text-outline="false" style:font-name="ArialMT" fo:font-size="11pt" fo:letter-spacing="normal" fo:font-style="normal" fo:font-weight="normal" style:letter-kerning="fals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84275" style:text-outline="false" style:font-name="ArialMT" fo:font-size="11pt" fo:letter-spacing="normal" fo:font-style="normal" fo:font-weight="normal" style:letter-kerning="false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7" style:family="text">
      <style:text-properties fo:color="#084275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8" style:family="text">
      <style:text-properties fo:color="#262626" style:text-outline="false" style:font-name="ArialMT" fo:font-size="13pt" fo:letter-spacing="normal" fo:font-style="normal" fo:font-weight="normal" style:letter-kerning="false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isner and Pedagogy</text:p>
      <text:p text:style-name="P3">Share</text:p>
      <text:p text:style-name="P3">Retweet</text:p>
      <text:p text:style-name="P3">Syndicate</text:p>
      <text:p text:style-name="P4">Views (40)</text:p>
      <text:p text:style-name="P5">Aug. 25, 2016 11:17 pm</text:p>
      <text:p text:style-name="P1"><text:span text:style-name="T3">Categories: </text:span><text:span text:style-name="T4">None</text:span></text:p>
      <text:p text:style-name="P1"><text:span text:style-name="T5">Keywords: </text:span><text:a xlink:type="simple" xlink:href="https://www.bestthinking.com/search/tagresults?tagname=role-giving%20brief%20algorithms" text:style-name="Internet_20_link" text:visited-style-name="Visited_20_Internet_20_Link"><text:span text:style-name="T6">role-giving brief algorithms</text:span></text:a><text:span text:style-name="T5">, </text:span><text:a xlink:type="simple" xlink:href="https://www.bestthinking.com/search/tagresults?tagname=Meisner%20performers" text:style-name="Internet_20_link" text:visited-style-name="Visited_20_Internet_20_Link"><text:span text:style-name="T6">Meisner performers</text:span></text:a><text:span text:style-name="T5">, </text:span><text:a xlink:type="simple" xlink:href="https://www.bestthinking.com/search/tagresults?tagname=Lucian%20Green" text:style-name="Internet_20_link" text:visited-style-name="Visited_20_Internet_20_Link"><text:span text:style-name="T6">Lucian Green</text:span></text:a><text:span text:style-name="T5">, </text:span><text:a xlink:type="simple" xlink:href="https://www.bestthinking.com/search/tagresults?tagname=Pedagogy%2FMeditation%2FMedicine%20group" text:style-name="Internet_20_link" text:visited-style-name="Visited_20_Internet_20_Link"><text:span text:style-name="T6">Pedagogy/Meditation/Medicine group</text:span></text:a><text:span text:style-name="T5">, </text:span><text:a xlink:type="simple" xlink:href="https://www.bestthinking.com/search/tagresults?tagname=professional%20career" text:style-name="Internet_20_link" text:visited-style-name="Visited_20_Internet_20_Link"><text:span text:style-name="T6">professional career</text:span></text:a></text:p>
      <text:p text:style-name="P6">Hi,</text:p>
      <text:p text:style-name="P6">I would like to start my own Pedagogy/Meditation/Medicine group next to Meisner.</text:p>
      <text:p text:style-name="P1"><text:a xlink:type="simple" xlink:href="http://lucianspedagogy.blogspot.com.au/p/writing-sentences-by-making.html" text:style-name="Internet_20_link" text:visited-style-name="Visited_20_Internet_20_Link"><text:span text:style-name="T7">Pedagogy   </text:span></text:a><text:span text:style-name="T8"> helps earn As, A-grade essays that are tokens of professionalism to earn and give roles. Meditation helps protect one's health during one's professional career. And Medicine keeps one sane during this.</text:span></text:p>
      <text:p text:style-name="P6">Where Meisner gives role-giving brief algorithms more As, my Pedagogy could plug into this and give more roles.</text:p>
      <text:p text:style-name="P6">Do you agree that these skills would really help our Meisner performers and that we should offer a course in them to the performers?</text:p>
      <text:p text:style-name="P6">Many thanks,</text:p>
      <text:p text:style-name="P1"><text:span text:style-name="T8">Lucian Gre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6T09:45:31</meta:creation-date>
    <meta:document-statistic meta:table-count="0" meta:image-count="0" meta:object-count="0" meta:page-count="1" meta:paragraph-count="15" meta:word-count="118" meta:character-count="781"/>
    <dc:date>2016-09-06T09:45:44</dc:date>
    <dc:creator>Lucian Green</dc:creator>
    <meta:editing-duration>PT14S</meta:editing-duration>
    <meta:editing-cycles>1</meta:editing-cycles>
    <meta:generator>OpenOffice/4.1.2$Unix OpenOffice.org_project/412m3$Build-9782</meta:generator>
  </office:meta>
</office:document-meta>
</file>